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C Em7 x3) - (Am E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C Em7 x3) - Dm7 Em7 <text:s text:c="7"/>║ Patrice ║</text:p>
      <text:p><text:s text:c="8"/>(C Em7 x3) - Dm7 D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Em7 - [Intro]</text:p>
      <text:p>Babylo<text:span text:style-name="Measure_20__23_2">nians</text:span> a' get paralyze<text:span text:style-name="Measure_20__23_1">d</text:span> <text:s text:c="8"/>C E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Am <text:s text:c="2"/>Am</text:p>
      <text:p><text:s text:c="38"/>Dm7 (D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E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